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F" svg:font-family="" style:font-family-generic="roman"/>
    <style:font-face style:name="ArialMT" svg:font-family="ArialMT" style:font-family-generic="swiss"/>
    <style:font-face style:name="HelveticaNeue" svg:font-family="HelveticaNeue" style:font-family-generic="swiss"/>
    <style:font-face style:name="Book Antiqua" svg:font-family="'Book Antiqua'" style:font-pitch="variable"/>
    <style:font-face style:name="Courier New" svg:font-family="'Courier New'" style:font-pitch="variable"/>
    <style:font-face style:name="MS Mincho" svg:font-family="'MS Mincho'" style:font-pitch="variable"/>
    <style:font-face style:name="Tahoma1" svg:font-family="Tahoma" style:font-pitch="variable"/>
    <style:font-face style:name="Verdana" svg:font-family="Verdana" style:font-pitch="variable"/>
    <style:font-face style:name="ＭＳ ゴシック" svg:font-family="'ＭＳ ゴシック'"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list-style-name="WW8Num2">
      <style:paragraph-properties fo:line-height="150%"/>
    </style:style>
    <style:style style:name="P4" style:family="paragraph" style:parent-style-name="Standard" style:list-style-name="WW8Num3">
      <style:paragraph-properties fo:line-height="150%"/>
    </style:style>
    <style:style style:name="P5" style:family="paragraph" style:parent-style-name="Standard" style:list-style-name="WW8Num4">
      <style:paragraph-properties fo:line-height="150%"/>
    </style:style>
    <style:style style:name="P6" style:family="paragraph" style:parent-style-name="Standard" style:list-style-name="WW8Num5">
      <style:paragraph-properties fo:line-height="150%"/>
    </style:style>
    <style:style style:name="P7" style:family="paragraph" style:parent-style-name="Standard" style:list-style-name="WW8Num6">
      <style:paragraph-properties fo:line-height="150%"/>
    </style:style>
    <style:style style:name="P8" style:family="paragraph" style:parent-style-name="Standard">
      <style:paragraph-properties fo:line-height="150%" fo:text-align="center" style:justify-single-word="false"/>
    </style:style>
    <style:style style:name="P9" style:family="paragraph" style:parent-style-name="Standard" style:master-page-name="Standard">
      <style:paragraph-properties style:page-number="auto">
        <style:tab-stops>
          <style:tab-stop style:position="3.087cm"/>
          <style:tab-stop style:position="7.955cm" style:type="center"/>
        </style:tab-stops>
      </style:paragraph-properties>
      <style:text-properties fo:font-size="14pt" style:font-size-asian="14pt"/>
    </style:style>
    <style:style style:name="P10" style:family="paragraph" style:parent-style-name="Footnote">
      <style:paragraph-properties>
        <style:tab-stops>
          <style:tab-stop style:position="1.794cm"/>
        </style:tab-stops>
      </style:paragraph-properties>
    </style:style>
    <style:style style:name="P11" style:family="paragraph" style:parent-style-name="Footnote">
      <style:paragraph-properties fo:line-height="150%"/>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name-asian="Verdana" style:font-style-asian="italic" style:font-name-complex="Verdana" style:font-style-complex="italic"/>
    </style:style>
    <style:style style:name="T9" style:family="text">
      <style:text-properties fo:font-style="italic" style:font-name-asian="Helvetica" style:font-style-asian="italic" style:font-name-complex="Helvetica" style:font-style-complex="italic"/>
    </style:style>
    <style:style style:name="T10" style:family="text">
      <style:text-properties fo:font-style="italic" style:font-name-asian="F" style:font-style-asian="italic" style:font-name-complex="F" style:font-style-complex="italic"/>
    </style:style>
    <style:style style:name="T11" style:family="text">
      <style:text-properties fo:font-style="italic" style:font-name-asian="ArialMT" style:font-style-asian="italic" style:font-name-complex="ArialMT" style:font-style-complex="italic"/>
    </style:style>
    <style:style style:name="T12" style:family="text">
      <style:text-properties style:font-name="Book Antiqua"/>
    </style:style>
    <style:style style:name="T13" style:family="text">
      <style:text-properties style:font-name="Book Antiqua" fo:font-size="10pt" style:font-size-asian="10pt"/>
    </style:style>
    <style:style style:name="T14" style:family="text">
      <style:text-properties style:font-name="Book Antiqua" fo:font-size="10pt" style:font-size-asian="10pt" style:font-size-complex="10pt"/>
    </style:style>
    <style:style style:name="T15" style:family="text">
      <style:text-properties fo:font-variant="small-caps"/>
    </style:style>
    <style:style style:name="T16" style:family="text">
      <style:text-properties fo:font-variant="small-caps" style:font-name="Book Antiqua" fo:font-size="10pt" style:font-size-asian="10pt" style:font-size-complex="10pt"/>
    </style:style>
    <style:style style:name="T17" style:family="text">
      <style:text-properties style:font-name-asian="HelveticaNeue" style:font-name-complex="HelveticaNeue"/>
    </style:style>
    <style:style style:name="T18" style:family="text">
      <style:text-properties fo:font-weight="bold" style:font-weight-asian="bold"/>
    </style:style>
    <style:style style:name="T19" style:family="text">
      <style:text-properties fo:font-weight="bold" style:font-name-asian="Verdana" style:font-weight-asian="bold" style:font-name-complex="Verdana" style:font-weight-complex="bold"/>
    </style:style>
    <style:style style:name="T20" style:family="text">
      <style:text-properties style:font-name-asian="Verdana" style:font-name-complex="Verdana"/>
    </style:style>
    <style:style style:name="T21" style:family="text">
      <style:text-properties style:font-name-asian="Helvetica" style:font-name-complex="Helvetica"/>
    </style:style>
    <style:style style:name="T22" style:family="text">
      <style:text-properties style:font-name-asian="F" style:font-name-complex="F"/>
    </style:style>
    <style:style style:name="T23" style:family="text">
      <style:text-properties style:font-name-asian="ArialMT" style:font-name-complex="ArialM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tab/><text:tab/>Why Categories Matter: Grossmann and Beyond</text:p>
      <text:p text:style-name="P1">Peter Simons</text:p>
      <text:p text:style-name="P1">Trinity College Dublin</text:p>
      <text:p text:style-name="Standard"/>
      <text:p text:style-name="P2">1 Introduction: Grossmann and Categories</text:p>
      <text:p text:style-name="P2"/>
      <text:p text:style-name="P2">My copy of Reinhardt Grossmann’s <text:span text:style-name="T6">The Categorial Structure of the World</text:span> (<text:span text:style-name="T6">CSW</text:span>)<text:span text:style-name="Footnote_20_anchor"><text:note text:id="ftn1" text:note-class="footnote"><text:note-citation>1</text:note-citation><text:note-body><text:p text:style-name="Footnote"><text:s/><text:span text:style-name="T2">Grossmann 1983.</text:span></text:p></text:note-body></text:note></text:span> contains the affectionate inscription “To the Three Musketeers! With best wishes for their future adventures! R.G.” The other two musketeers were and are Kevin Mulligan and Barry Smith, Manchester <text:span text:style-name="T6">Mitkämpfer</text:span> for ontology in the 1970s and 1980s in what was otherwise a sea of logicians and philosophers of language. Reinhardt had noticed the affinity in our taste for ontology, and it was not accidental, because we three had early recognized the Iowa School of Gustav Bergmann and his students including also Herb Hochberg and Ed Allaire<text:span text:style-name="Footnote_20_Symbol"><text:note text:id="ftn2" text:note-class="footnote"><text:note-citation>2</text:note-citation><text:note-body><text:p text:style-name="Footnote"><text:span text:style-name="T1"><text:s/>Allaire subsequently slid back towards Wittgenstein, but Herb has always remained faithful to the Iowan ontological spirit.</text:span></text:p></text:note-body></text:note></text:span> as pioneers struggling nobly to get philosophers to concentrate again on the things them­selves rather than just our representations of them. The other bond we shared with Grossmann was that because of his German background he was more familiar with the German-speaking tradition of Bolzano, Brentano and Husserl than most English-speaking philosophers of that time (or indeed since). Like him we felt that much modern analytic philosophy suffered from historical blinkeredness. The situation has improved considerably since those days in both respects, <text:span text:style-name="T7">obwohl es noch in mancher Hinsicht zu wünschen übrig lässt</text:span>, as we say in Ireland.</text:p>
      <text:p text:style-name="P2"><text:tab/>The title of that book by Grossmann says it all: the world is a world of things falling into categories. The concept of a <text:span text:style-name="T6">category</text:span> is one which practically disappeared from philosophy in the twentieth century, at least outside those philosophical traditions dedicated solely to preserving and transmitting the Aristotelian–Thomistic heritage, i.e. outside Roman Catholic philosophy.<text:span text:style-name="Footnote_20_Symbol"><text:note text:id="ftn3" text:note-class="footnote"><text:note-citation>3</text:note-citation><text:note-body><text:p text:style-name="Footnote"><text:span text:style-name="T1"><text:s/>Gilbert Ryle’s notion of a category mistake does not count, because it is a merely critical and therapeutic conception offering no positive categorial scheme, and resting on unsystematic linguistic intuitions.</text:span></text:p></text:note-body></text:note></text:span> Quite why this happened is an interesting question, and one into which I cannot go in detail here. I will just hint at a couple of considerations. One is that the nineteenth century revolution in logic tended to replace previous category schemes, whether Aristotelian or Kantian, by a cut-down list of <text:span text:style-name="T15">individual</text:span>, <text:span text:style-name="T15">property</text:span>, <text:span text:style-name="T15">relation</text:span> and <text:span text:style-name="T15">fact</text:span>, non-accidentally reflecting the syntactic classes <text:span text:style-name="T6">name</text:span>, <text:span text:style-name="T6">monadic predicate</text:span>, <text:span text:style-name="T6">polyadic predicate</text:span>, <text:span text:style-name="T6">sentence</text:span> of predicate logic.<text:span text:style-name="Footnote_20_Symbol"><text:note text:id="ftn4" text:note-class="footnote"><text:note-citation>4</text:note-citation><text:note-body><text:p text:style-name="Footnote"><text:s/><text:span text:style-name="T2">Names of (putative) categories of entity are written in small capitals.</text:span></text:p></text:note-body></text:note></text:span> This list, which can be augmented by considering additional categories drawn from the history and semantics of predicate logic: <text:span text:style-name="T15">structure</text:span>, <text:span text:style-name="T15">set</text:span>, <text:span text:style-name="T15">quantifier</text:span> <text:soft-page-break/>and <text:span text:style-name="T15">number, </text:span>coincides quite closely with the main categories examined by Grossmann in <text:span text:style-name="T6">CSW</text:span>.<text:span text:style-name="Footnote_20_Symbol"><text:note text:id="ftn5" text:note-class="footnote"><text:note-citation>5</text:note-citation><text:note-body><text:p text:style-name="Footnote"><text:span text:style-name="T12"><text:s/></text:span><text:span text:style-name="T14">The missing one is </text:span><text:span text:style-name="T16">negation</text:span><text:span text:style-name="T14">: cf. Grossmann 1983, xvi. For my own different way to deal with negation as a category see Section 3 below. </text:span></text:p></text:note-body></text:note></text:span> Another and not unrelated reason for the demise of interest in categories is that these are part of a system of classification, and again in the twentieth century classification theory all but disappeared off the philosophical radar. Probably the main reason was that it was blithely assumed that set theory could easily accommodate anything one needed to say about classification. Perhaps the assumptions behind the neglect of classification theory among philosophers did not even come to explicit articulation. Classification is far too important a matter to have disappeared completely from intellectual endeavour of course, but the field was left to non-philosophers such as librarians, statisticians, computer scientists and biologists, and in many cases (not all) they made a pretty good fist of things while philosophers of many persuasions were off examining their own methodological navels.</text:p>
      <text:p text:style-name="P2"><text:tab/>While sharing many of the interests, concerns and priorities of Reinhardt Grossmann in regard to categories, I actually disagree fairly comprehensively with his views in the area. I am (or at least try to be) a nominalist while he is not, and I think the search for categories cannot be carried on as guided by logic and language, as his list strongly suggests; nor can the search be rhapsodic, to use a phrase Mill mischievously (and unjustifiedly) employed in regard to Aristotle. But in terms of stressing the importance of categories, the proximity of ontology to science while emphasizing their distinctness, and the readiness to accept help from the wise of the past, I am completely at one with his outlook. </text:p>
      <text:p text:style-name="P2"><text:tab/>So in this essay I will lay out my own alternative approach to the categorial structure of the world. Section 2 looks at classification in general. Section 3 considers categories and distinguishes two different roles they have played in philosophy, arguing that we need both. Section 4 argues for a level of conceptuality beneath and behind categories, which I call <text:span text:style-name="T6">factoring</text:span>. Section 5 lists the families of formal factors I consider we need. Section 6 draws some conclusions for the idea of a category of entity, with examples. Finally in Section 7 I illustrate how the system outlined can and should be applied to give ontological assays within and outside philosophy.</text:p>
      <text:p text:style-name="P2"/>
      <text:p text:style-name="P2">2 Classification</text:p>
      <text:p text:style-name="P2"/>
      <text:p text:style-name="P2">We are all familiar with classification: it pervades our life even when we don’t think about it. A trip to the supermarket illustrates this. The shop and shelving is divided into areas in which things are grouped near one another that in some way belong together: fresh fruit and <text:soft-page-break/>vegetables, meat and fish, dairy products, groceries, frozen foods, ready meals, exotic foreign cuisine, herbs and spices, breakfast cereals, snacks, pet food, beverages, cleaning products, medicines, stationery, books, clothes, electronics and so on. Sometimes an item is hard to find because it can be classified in more than one way. Different supermarket chains divide things up differently. But in general we all understand easily what is going on. Goods are not grouped alphabetically, or by size, or price, or by country of origin, or shape, but according to what we intuitively decide “goes together”. This practice has been behind folk nomenclature of natural kinds such as animals, plants and geographical features for many thousands of years, and is rooted prelinguistically in our common animalian cognitive heritage.</text:p>
      <text:p text:style-name="P2"><text:tab/>The father of classification theory is Aristotle: the principles and concepts set out in his <text:span text:style-name="T6">Categories</text:span>, <text:span text:style-name="T6">Prior</text:span> and <text:span text:style-name="T6">Posterior Analytics</text:span>, and <text:span text:style-name="T6">Parts of Animals </text:span>governed classification theory for over two millennia, and began to be seriously undermined in different ways only by Kant, and by biologists from Buffon to Darwin. Some aspects of classification do not change. Given an antecedently specified or conjectured field of entities, the <text:span text:style-name="T6">domain, </text:span>we are interested in how it divides into different kinds of things. For example we might divide humans into men, women, and children. A division such as this is not yet a classification, or at least, only a rudimentary one or the first step to one. Taking the divisions, we take each as a domain and look at further subdivisions within it. Or we may redivide the original domain according to a different principle, for example humans according to height, or habitat, or occupation, or skin colour. Methodologically we strive to make each division a <text:span text:style-name="T6">partition</text:span>, that is to say any two classes should be mutually exclusive, and they should collectively be exhaustive. We also try to find a single principle of or reason for the division at each stage. We may also combine different divisions by crossing them. </text:p>
      <text:p text:style-name="P2"><text:tab/>It was Aristotle’s achievement to have codified the principles behind such classification. Not everything that Aristotle did has survived the test of time however. Firstly, Aristotle supposed in theory that we can discern essential properties of things classified and divide according to these. He infamously fixed on the number of legs as essential to humans, distinguishing them from birds by their lack of feathered thermal protection. Secondly, he ignored the role of relations in classifying. Species of animal are typically grouped not by inherent features but according to either their interfertility, or their common ancestry, or some combination. That manifest features (phenotypes) are largely shared among organisms of one kind is a consequence, not the essence, of modern classificatory results. </text:p>
      <text:p text:style-name="P2"><text:tab/>Because Aristotle’s was for many centuries the only game in town, professional classifiers such as naturalists continued to use it right up into the nineteenth century: <text:soft-page-break/>Linneaus is an Aristotelian conservative by comparison with later biologists. But as the genealogical dimension of life became apparent, and as more odd and anomalous cases turned up in natural history, the method of classification by genus and specific difference had to give way to more flexible and systematic methods. In chemistry the shear abundance of criss-crossing similarities and differences of properties behaviour could only be tamed by postulating an invisible microstructure of atoms within molecules, and the recurrent features of the kinds of atoms eventually set out so clearly in the periodic table could only themselves be explained by postulating further, more elementary components, and so on to our day, when fewer fundamental particles are still grouped in families according to their characteristic properties and interactions, and backed by sophisticated mathematically expressed physical theory. Classification comes naturally to us, but it should not be taken for granted. The standard classification of elements, or of fundamental particles, or of highest domains of organisms, had to be worked hard for: it is the outcome, not the presupposition, of theorizing.</text:p>
      <text:p text:style-name="P2"><text:tab/>Two groups of theorists in the twentieth century have been forced to reflect on the role of classification in their respective sciences: librarians and biologists. Most libraries in the Anglophone world use a variant of either the Dewey Decimal Classification or that of the Library of Congress. Both are old, and flawed. A much better systematically developed kind of classification is due to the doyen of library scientists, the Indian S. R. Ranganathan (1892–1972), who tamed the problem of cross-classification that bedevilled Dewey by developing the idea of classifying books and other documents by <text:span text:style-name="T6">facets,</text:span> which are independently variable aspects of their subject matter treated separately and then combined, rather than looking for an antecedently provided slot in an extant system.<text:span text:style-name="Footnote_20_anchor"><text:note text:id="ftn6" text:note-class="footnote"><text:note-citation>6</text:note-citation><text:note-body><text:p text:style-name="Footnote"><text:span text:style-name="T2"><text:s/></text:span><text:span text:style-name="T4">Vide</text:span><text:span text:style-name="T2"> e.g. Ranganathan 1957.</text:span></text:p></text:note-body></text:note></text:span></text:p>
      <text:p text:style-name="P2"><text:tab/>The other classifiers of necessity have been biologists. Their subject matter is very different from and in many ways more complex than that of librarians, and the controversies surround­ing classification in biology have been correspondingly deeper and more intricate. In the second half of the twentieth century a dominant school of classification of organisms has emerged. First adumbrated by the German biologist Willi Hennig (1913–1976),<text:span text:style-name="Footnote_20_anchor"><text:note text:id="ftn7" text:note-class="footnote"><text:note-citation>7</text:note-citation><text:note-body><text:p text:style-name="Footnote"><text:span text:style-name="T2"><text:s/></text:span><text:span text:style-name="T4">Vide</text:span><text:span text:style-name="T2"> Hennig 1966.</text:span></text:p></text:note-body></text:note></text:span> it has come to be termed <text:span text:style-name="T6">cladistics</text:span>. It completes the turn from typological to phylogenetic classification.<text:span text:style-name="Footnote_20_Symbol"><text:note text:id="ftn8" text:note-class="footnote"><text:note-citation>8</text:note-citation><text:note-body><text:p text:style-name="Footnote"><text:span text:style-name="T1"><text:s/>In bacteriology and virology however, phylogenetic ancestry is too obscured to form the classification basis, and organisms are grouped by a combination of genetic and morphological characters.</text:span></text:p></text:note-body></text:note></text:span> Cladistics investigates the descent of organism types by examining biological <text:span text:style-name="T6">characters</text:span>, which are differentiating intrinsic or relational features, and conjecturing or indeed algorithmically calculating the likely chronological sequence of modification of such <text:soft-page-break/>characters as a way to conjecture the sequence of branching of genealogical groupings or <text:span text:style-name="T6">clades</text:span> of organisms. In the process they have moved a long way from the essentialism of Aristotle towards a system in which contingent speciation events mark the points of division among organisms. Nevertheless there are still supreme classes in biology, marking the deepest divisions of forms of life: the now widely recognized three-domain system of Archaea, Bacteria and Eucaryota<text:span text:style-name="Footnote_20_Symbol"><text:note text:id="ftn9" text:note-class="footnote"><text:note-citation>9</text:note-citation><text:note-body><text:p text:style-name="Footnote"><text:span text:style-name="T1"><text:s/>Woese </text:span><text:span text:style-name="T3">et al</text:span><text:span text:style-name="T1"> 1990. </text:span></text:p></text:note-body></text:note></text:span> is based on several differences in ribosomal RNA, themselves being differences among (genetic) characters of the organisms.</text:p>
      <text:p text:style-name="P2"><text:tab/>What is striking about these twentieth century developments is their unconscious convergence. Facets in library science and characters in biology are simply traits by which we discern one kind of item from another. But both facets and characters play a new and enhanced role in classification. They are modular: independently variable, investigable for their own sake, and combinable in several ways. Which facets or characters turn out to be crucial for a particular classification scheme is largely an <text:span text:style-name="T6">a posteriori</text:span> matter. So although there are principles governing how facets or characters are to be employed in crafting a taxonomic scheme, these are much more flexible and adaptable than traditional classification. The prioritization of phylogeny in biological taxonomy derives from the historico-evolutionary nature of organisms, which does not always apply. And the prioritization or ordering of facets in library science is dictated by the practical requirement of storing documents in linear sequences in libraries, not by the things themselves.</text:p>
      <text:p text:style-name="P2"><text:tab/>The methods, theoretical background and philosophy behind classification may have shifted, but the overall aim remains the same it has been since Plato: to discern the important natural joints in reality. Classification in ontology is no different in principle from classification in the special sciences: its main difference is the higher level of generality at which it operates. The forms of ontological classification cannot therefore differ from those of other sciences. The typical methods of search, dispute and justification may differ in the case of ontology because empirical data are harder to come by, and argumentation plays a greater role. But it is possible to envisage an ontological category scheme being refuted by empirical evidence no less than a local scientific classification.</text:p>
      <text:p text:style-name="P2"/>
      <text:p text:style-name="P2">3 Two Kinds of Categories</text:p>
      <text:p text:style-name="P2"/>
      <text:p text:style-name="P2">We classify things of all kinds: substances, events, processes, activities, states, properties, relationships and so on. The differences <text:span text:style-name="T6">among</text:span> these different kinds lie at the level that we <text:soft-page-break/>call ontological, at the level of categories, and I am assuming there is such a thing, something which idealists and relativists deny.<text:span text:style-name="Footnote_20_Symbol"><text:note text:id="ftn10" text:note-class="footnote"><text:note-citation>10</text:note-citation><text:note-body><text:p text:style-name="Footnote"><text:span text:style-name="T1"><text:s/>There is of course scope for human decision in real taxonomy, but we are always striving to get a classification </text:span><text:span text:style-name="T3">right</text:span><text:span text:style-name="T1">, and that only makes sense if idealists and relativists are wrong.</text:span></text:p></text:note-body></text:note></text:span> The categories are the top classes of things or entities in a natural classification. Biologists distinguish between <text:span text:style-name="T6">Turdus merula</text:span> and <text:span text:style-name="T6">Turdus philomelos</text:span>, between passerines and owls, birds and mammals, between animals and plants. All are differences among kinds of organism. Physiologists distinguish different modes of respiration of different organisms. Astronomers distinguish different ways in which stars end their lives. The principles of classification, similarity and dissimilarity, presence or absence of characters, are the same across all these categories. They and the primary categories themselves are <text:span text:style-name="T6">formal,</text:span> whereas the differences among subject matters within the categories are <text:span text:style-name="T6">material</text:span>. This difference between formal and material (or regional) ontology goes back beyond Husserl (who used this terminology) to Christian Wolff’s distinction between general and special metaphysics. Both Wolff’s and Husserl’s actual subdivisions of entities are non-neutral and flawed. So rather than imposing a material division prematurely upon entities, I will call the non-formal part of metaphysics <text:span text:style-name="T6">systematics</text:span>, the study of the varieties of kinds of entity, just as biological systematics is the study of the variety of the kinds of organism. To classify things in the world we need to use both aspects, the formal and the material. But for ontologists, as distinct from special scientists, the formal looms much larger in their scheme.</text:p>
      <text:p text:style-name="P2"><text:tab/>A glance at the history of categories in philosophy naturally throws up the names of Aristotle and Kant. The latter famously criticised the former for having no principle for discerning the categories. Whether the criticism is justified or not (it is not), the chief point of difference between Aristotle and Kant is not a matter of system but of what categories fundamentally are. Aristotle, the realist, takes the categories as primarily classes of entities,<text:span text:style-name="Footnote_20_Symbol"><text:note text:id="ftn11" text:note-class="footnote"><text:note-citation>11</text:note-citation><text:note-body><text:p text:style-name="Footnote"><text:span text:style-name="T13"><text:s/>Albeit they are taken to correspond naturally to divisions among forms of thought and speech.</text:span></text:p></text:note-body></text:note></text:span> things themselves, whereas Kant, the idealist, believing we have no differentiating access to things themselves, takes categories as concepts we bring to bear on the raw phenomenal data to construct the things of experience. Whereas Aristotle’s categories concern things said “without combination”, i.e. expressions designating kinds of entity, Kant’s derive from the various forms of judgement, classified along logical lines, and so include such differences as those between categorical and modal, positive and negative, relational and predicative. The fact that Kant consciously revived Aristotle’s terminology should not blind us therefore to the fact that he used the term for a radically different purpose than Aristotle.</text:p>
      <text:p text:style-name="P2"><text:tab/>In the question whether we should follow Kant and look for concepts formative of the fundamental kinds of judgement, or Aristotle and look for fundamental classes of entity, my <text:soft-page-break/>answer is that we must do both. The way to square this apparent circle is as follows. We agree with Kant that categories are very general and indispensable <text:span text:style-name="T6">concepts</text:span>, employed by us to make sense of, classify and explain the world, to contribute to knowledge. As such they are of human origin. But we agree with Aristotle that our aim in knowledge is to discern the divisions in reality itself. Some concepts do this directly by picking out natural divisions among the entities of the world and we follow biologists in calling the classes of <text:span text:style-name="T6">entities</text:span> so discerned and distinguished <text:span text:style-name="T6">taxa</text:span> (plural of <text:span text:style-name="T6">taxon</text:span>). The most fundamental distinctions are categorial in nature, and their taxa are highest taxa. These correspond to Aristotle’s categories. </text:p>
      <text:p text:style-name="P2"><text:tab/>On the other hand some categorial concepts do not depict or distinguish among entities. <text:span text:style-name="T6">Pace</text:span> Grossmann, negation does not. Perhaps if you believed in facts or states of affairs, as Grossmann does, there would be a role for negation as an ontological category, flipping or toggling between a state of affairs and its opposite. But I do not believe there is any need for facts or states of affairs in ontology. Consider the connective of disjunction. Surely this corresponds to nothing in the world. What would it be, and why would one need it? From a truthmaking point of view, disjunctions do not require their own truthmakers, as was recognized by Russell long ago. If Frank is in Princeton or Melbourne, then whatever makes it true that he is in whichever one he is in, that <text:span text:style-name="T6">ipso facto</text:span> makes it true that he is in the one or the other. All the truth-functional connectives are in the same boat: either all correspond to something in the world or none do. That none do is the <text:span text:style-name="T6">Grundgedanke</text:span> of the <text:span text:style-name="T6">Tractatus</text:span>, and it is surely right. Likewise the quantifiers do not correspond to anything, for they too are logical constants and the truth-values of their application turn on the truth or falsity of their instantiations rather than on some additional quantificational feature of the world. Nor is there anything in the world corresponding to the verb ‘exist’. All there are are objects, things. These do exist, but to truly say this is not to ascribe them a property, nor (<text:span text:style-name="T6">pace</text:span> Kant, Frege and others) is it to ascribe a property to a concept. That the concept <text:span text:style-name="T6">horse </text:span>is non-empty is true because there is at least one horse, and this in turn is true because several individuals are horses. Each of these horses<text:span text:style-name="Footnote_20_anchor"><text:note text:id="ftn12" text:note-class="footnote"><text:note-citation>12</text:note-citation><text:note-body><text:p text:style-name="Footnote"><text:s text:c="2"/><text:span text:style-name="T14">Or whatever is constitutive of each one’s equinity.</text:span></text:p></text:note-body></text:note></text:span> makes it true that it exists and is a horse, from which it follows that there is at least one horse. The ground-floor truthmakers are horses. Frege is wrong. </text:p>
      <text:p text:style-name="P2"><text:tab/>Next consider the truth that Napoleon is not identical to Wellington. This is true, but not because of the obtaining of a relation of difference between the two military leaders. Rather it is true because of Napoleon and Wellington. They, between them, are the joint <text:soft-page-break/>truthmakers for the nonidentity statement. The negation of ‘Napoleon ≠ Wellington’ is not ‘Napoleon = Wellington’ but rather ‘Napoleon = Wellington or Napoleon does not exist or Wellington does not exist’. The positive identity statement ‘Napoleon = Bonaparte’ is true because Napoleon exists (he makes that true, as he makes true that Bonaparte exists), and because of a lack of a second truthmaker to make it true that Napoleon ≠ Bonaparte. So identity and difference statements need no parts corresponding to the predicates: these predicates too represent nothing. Contrast ‘Napoleon married Josephine de Beauharnais’. This does require a truthmaker, a marriage event, which in fact took place on 9 March 1796.</text:p>
      <text:p text:style-name="P2"><text:tab/>There are thus categories, fundamental concepts indispensable to our cognition, such as existence, identity and difference, the logical connectives and quantifiers, and modal concepts such as necessity, which do not correspond to anything in reality. I call them Kantian or <text:span text:style-name="T6">auxiliary</text:span> categories. By contrast, those categories which do correspond to something in reality I call Aristotelian or <text:span text:style-name="T6">ontic</text:span> categories. An exhaustive list of ontic and auxiliary categories, or rather, since the latter are theoretically infinite, a principled recursive specification of them, are uncompleted tasks, and the results are in any case subject to revision. But the basic division appears to me to be an important and indeed unassailable one.</text:p>
      <text:p text:style-name="P2"/>
      <text:p text:style-name="P2">4 Factors</text:p>
      <text:p text:style-name="P2"/>
      <text:p text:style-name="P2">It turns out that there are analogues of facets and characters in ontology itself. I call them formal <text:span text:style-name="T6">factors</text:span>. However whereas the facets and characters of individuals are generally properties, factors are mainly relational. For example consider the distinction between an atomic individual, that is, one without parts, and a non-atomic individual, one that has proper parts. This is certainly an important formal ontological distinction. But if everything had proper parts, there would be no atoms, so the distinction would not in that case do any useful work. The world might as a matter of fact be of this sort, for all we know. Clearly the important ontological affairs concern not in the first instance what is and what is not an atom, but what is part of what. In other words, mereology matters to ontology, and the family of relations definable within mereology constitute the formal factors in question. If this finger is part of this hand and this hand is part of this animal then these are important and object-constituting matters. They are not <text:span text:style-name="T6">wholly</text:span> formal, since being a finger or being a hand are non-formal matters. But the formal relationship of part–whole obtaining at the level of the individuals in question surely <text:span text:style-name="T6">is</text:span> a fundamental affair. Mereology is not reducible to anything more basic, so mereological facts are of interest to fundamental ontology. And rather than <text:soft-page-break/>focus on a single relationship such as part–whole or overlapping, since any of a number of relations may be considered primitive in mereology, we should consider the whole interconnected family of relations as a formal factor <text:span text:style-name="T7">dimension</text:span>. Mereology as a whole is formal, and the mereological relationships actually subsisting among items are formal factors partly determining what these items are. </text:p>
      <text:p text:style-name="P2"><text:tab/>Another formal distinction is that between an entity which endures through time (continuant) and the perduring events and processes (occurrents) in which it participates or is involved. Napoleon and Wellington are enduring continuants, lacking temporal parts (note the necessary partial recourse to mereology in this characterization), but the Battle of Waterloo, in which they both participated or were involved, is an event with a temporal extension of several hours within 18 June 1815. The distinction is important: how it is to be made likewise. But the relationships obtaining between Napoleon and the battle and Wellington and the battle are of a very general and fundamental nature and no less important ontologically. Things participate or are involved in events, and we are owed an account of what, in general, this intimate relationship consists.</text:p>
      <text:p text:style-name="P2"><text:tab/>For a final example, consider the distinction between a tone sung by a soprano in a solo aria and the pitch of that tone. The tone (<text:span text:style-name="T7">qua</text:span> actual acoustic event) has several particular characteristics, including its duration, loudness, timbre etc., but the pitch is perhaps its most crucial musical characteristic. Singing too loud or too long is bad, but singing the “wrong note”, especially in an exposed position, is widely considered the cardinal musical <text:span text:style-name="T7">faux pas</text:span>. A sung tone (assuming it is not just a noise) must have a pitch, but the pitch of <text:span text:style-name="T7">this</text:span> tone is dependent on the tone as a whole. In other words, it is ontologically dependent on the tone. Such dependence, noted by Aristotle, repeated by the Scholastics in their theory of individual accidents, and revived by Husserl in his theory of moment or dependent parts, is what is now usually subsumed under the theory of tropes. But the relation of dependence between a pitch and its tone is another formal characteristic calling out for recognition and analysis. It, too, deserves to be considered in ontology, and it, too, is a formal ontological matter.</text:p>
      <text:p text:style-name="P2"><text:tab/>It is our contention, speculative to be sure, that the ontological assay of any entity, the account of what makes it the entity it is and as it is, rests on formal factors. There is all the difference in the world between, say, two electrons as individuals and their being a certain distance apart at a certain time, but it undersells the capacities of ontology to say that such differences are brute, surd, or inexplicable. Obviously in ontology we must in the end come to brute differences, on pain of infinite regress, but they are at a level deeper than the level at which we distinguish such things as a physical particle, a pair of physical particles and their <text:soft-page-break/>distance apart. </text:p>
      <text:p text:style-name="P2"><text:tab/>Formal factors and their combinations do not exhaust what constitute entities, since they are by definition formal and so domain-independent, whereas what makes the difference between a tone and an explosion, or a mountain and a ridge, are matters depending on the domain of objects in question: they belong to material ontology. Nevertheless, a proper ontological analysis or account of any object has to take place within the framework of formal distinctions, at the base of which we find formal factors.</text:p>
      <text:p text:style-name="P2"/>
      <text:p text:style-name="P2">5 Families of Formal Factors</text:p>
      <text:p text:style-name="P2"/>
      <text:p text:style-name="P2">As indicated in the previous section, formal factors come in families, and there is more than one such family. How many families are there? That is one of the hardest questions of analytic ontology, and any answer is provisional and revisable, but here is a list of factor families which have proved to be relatively stable and which are offered, for what they are worth.</text:p>
      <text:list xml:id="list1259575368" text:style-name="WW8Num2">
        <text:list-item>
          <text:list>
            <text:list-item>
              <text:p text:style-name="P3">The Numerical Dimension</text:p>
            </text:list-item>
          </text:list>
        </text:list-item>
      </text:list>
      <text:p text:style-name="P2">There is a clear difference between one thing and two things, such as one hand and two hands, or one toll of a bell and two. Likewise there is a difference between three aces and four aces, between five people and five million people. The differences turn on those between one thing and more than one thing. Where there is more than one thing there is a collection, plurality or multiplicity of things. This difference is of course intimately connected with the formal relationship of difference, mentioned earlier. We denied that difference <text:span text:style-name="T7">per se</text:span> is ontic, but difference has a toehold on the world because there are pluralities or multiplicities. The distinction between one and many, and more generally between one, two, three, and so on, is a fundamental ontological one. There is no reductive analysis of multiplicity: it is a basic matter whether there is one thing or more than one thing of a given kind within a certain region. To be sure we can develop a calculus of one and many, and we did: it is called <text:span text:style-name="T7">arithmetic</text:span>. But it is applicable only because there are multiplicities as well as single individuals. To be sure these are not independently variable. If there are six hamsters in this cage then there is a multiplicity of six hamsters (a sixfold multiplicity) in this cage, and vice versa. The <text:s/>multiplicity is clearly not a hamster, and nor is it an additional individual (such as a set) somehow comprising or supervening on the six hamsters. It is not logically inconsistent to affirm that there is this hamster and that hamster and so on through all of them, and yet deny that there is a <text:span text:style-name="T7">set</text:span> of the six hamsters. As a nominalist, I consider that this is actually and <text:soft-page-break/>fundamentally correct: at the base level, there are hamsters but no sets of hamsters: sets do not really exist, but are cognitive fictions. By contrast it is inconsistent to affirm that there is this hamster and that (other) hamster and that (yet other) hamster and so on to the end, and deny that there are these several hamsters. </text:p>
      <text:p text:style-name="P2"><text:tab/>Despite a noble and ancient heritage, from Plato and Euclid to Cantor, Husserl, Russell and Whitehead, multiplicities have endured something of a cinderella existence in modern philosophy, partly because of Frege’s influential fixation on singular names, and partly because it was erroneously assumed that set theory was a theory of multiplicities. It is not: it is a theory of sets, which are abstract individuals speculatively assumed to exist according to certain postulates by Cantor and post-Cantorians. </text:p>
      <text:p text:style-name="P2"><text:tab/>So number, the formal factor encoding the size or cardinality of a multiplicity, is our first family. But note that if I have two things, such as Laurel and Hardy, their being two is a basic fact, not the result of them, or some concept, exemplifying twoness or pairhood. Numbers are abstracted from multiplicities, as Euclid and <text:s/>Husserl rightly held: they are not additional components of them. Another way to put this is to note that there is no need for an item called their twoness or any such arithmetical property in giving an account of why it is true that Laurel and Hardy are two. The truthmaker for the proposition <text:span text:style-name="T7">Laurel and Hardy</text:span> are two is Laurel and Hardy themselves, and nothing else besides. That they are two is a basic truth and the entities themselves make it true.</text:p>
      <text:list xml:id="list1028766489" text:style-name="WW8Num3">
        <text:list-item>
          <text:list>
            <text:list-item>
              <text:p text:style-name="P4">The Mereological Dimension</text:p>
            </text:list-item>
          </text:list>
        </text:list-item>
      </text:list>
      <text:p text:style-name="P2">We have already mentioned mereology as a basic formal dimension. Tell me what something’s parts are and how they are disposed and I can very often tell you what sort of thing it is. There are no ontological items corresponding to mereological relations. What makes it true that <text:span text:style-name="T7">A</text:span> and <text:span text:style-name="T7">B</text:span> overlap is simply any of their common parts. If <text:span text:style-name="T7">A</text:span> is part of <text:span text:style-name="T7">C </text:span>then this is true not in virtue of a part-relation alongside <text:span text:style-name="T7">A</text:span> and <text:span text:style-name="T7">C</text:span> but because there are parts common to <text:span text:style-name="T7">A</text:span> and <text:span text:style-name="T7">C</text:span> (they overlap), and this has truthmakers as above, and because there is nothing which is a part of <text:span text:style-name="T7">A</text:span> which is not a part of <text:span text:style-name="T7">C</text:span>. This latter truth however, being negative, does not have truthmakers. So <text:span text:style-name="T7">overlap</text:span> is preferable as a mereological primitive to <text:span text:style-name="T7">part</text:span>, even though logically either is as good as the other. Here we see that ontology gives us a firmer handle on what is primitive than logic alone.</text:p>
      <text:p text:style-name="P2"><text:tab/>Not just any multiplicity of objects compose another object. Universal composition is false. So mereology does not reduce to arithmetic, or <text:span text:style-name="T7">vice versa. </text:span>Under what circumstances composition does take place is not a formal matter but a material one, domain-dependent. All we know formally is what composition consists in <text:span text:style-name="T7">when</text:span> it occurs: it consists in the unified <text:soft-page-break/>object with parts having a <text:span text:style-name="T7">structure, </text:span>this being itself a further formal notion<text:span text:style-name="T7">.</text:span> Overexcited mereologists sometimes go further. Compositional nihilism is the view, perhaps actually held, perhaps not, that there is no composition. I do not know how to refute such a view. It flies in the face of common sense and everyday practice, language and science, and deserves an incredulous stare if any view does. Likewise the diametrically opposed Parmenidean monism according to which there is only one object and that it has no proper parts is another view which some are able to bring themselves to believe,<text:span text:style-name="Footnote_20_anchor"><text:note text:id="ftn13" text:note-class="footnote"><text:note-citation>13</text:note-citation><text:note-body><text:p text:style-name="Footnote"><text:span text:style-name="T2"><text:s/>Horgan and Potrč 2000. <text:s/></text:span></text:p></text:note-body></text:note></text:span> and it too seems hard to refute.<text:span text:style-name="Footnote_20_anchor"><text:note text:id="ftn14" text:note-class="footnote"><text:note-citation>14</text:note-citation><text:note-body><text:p text:style-name="Footnote"><text:s/><text:span text:style-name="T2">For some arguments for and against, with a slant towards monism, see Schaffer 2008.</text:span></text:p></text:note-body></text:note></text:span> Nevertheless both views are so at variance with common and scientific opinion and practice that it seems to me to be a waste of valuable time and intellectual effort even to discuss them. Ontology is hard enough already without having to spend time trying to refute every wacky but consistent view that takes someone’s fancy.</text:p>
      <text:list xml:id="list179403618" text:style-name="WW8Num4">
        <text:list-item>
          <text:list>
            <text:list-item>
              <text:p text:style-name="P5">The Dependence Dimension</text:p>
            </text:list-item>
          </text:list>
        </text:list-item>
      </text:list>
      <text:p text:style-name="P2">We already saw that the pitch of a tone (considered as a trope, not a universal) is dependent on the tone as a whole, certainly on some concomitant tropes or parts going to comprise the tone. Likewise an event such as a collision between two bodies is dependent on there being those two bodies to collide. Zen riddles aside, a single body cannot collide, except in the cheating sense that one part of it may collide with another. Again, the boundary between Germany and France depends on there being territory on either side, as the boundary between today and tomorrow depends on there being temporal intervals to either side. For those who believe in sets, while Socrates and {Socrates} must either both exist or neither exist, it seems intuitively the case that {Socrates} depends on Socrates and not vice versa.<text:span text:style-name="Footnote_20_anchor"><text:note text:id="ftn15" text:note-class="footnote"><text:note-citation>15</text:note-citation><text:note-body><text:p text:style-name="Footnote"><text:span text:style-name="T2"><text:s/>The example is due to Kit Fine 1994.</text:span></text:p></text:note-body></text:note></text:span></text:p>
      <text:p text:style-name="P2"><text:tab/>Dependence is therefore clearly a very important ontological dimension. The venerable distinction between substances and entities of other categories is based in good part on dependence: a substance is that which is capable of existing indepen­dently of other things which are not parts of it. Dependence and its opposite inde­pen­dence both refer back to the basic relational form<text:span text:style-name="T7"> A</text:span> <text:span text:style-name="T7">depends on</text:span> <text:span text:style-name="T7">B</text:span>, and this is clearly a fundamental ontological matter: Kit Fine and Jonathan Lowe have argued convincingly<text:span text:style-name="Footnote_20_anchor"><text:note text:id="ftn16" text:note-class="footnote"><text:note-citation>16</text:note-citation><text:note-body><text:p text:style-name="Footnote"><text:span text:style-name="T2"><text:s/>Fine 1994, Lowe 2005.</text:span></text:p></text:note-body></text:note></text:span> that they cannot be reduced to questions of modality, as I once thought. So the dependence dimension is another formal factor. Once again the fundamentality shows up in our being at a loss to imagine there could be a trope or fact of dependence apart from the objects one of which depends on the other, and with good reason, because such a dependence trope would itself be dependent and would <text:soft-page-break/>unleash a vicious infinite regress reminiscent of Bradley's regress of relational instantiation. For this reason Husserl, who calls the basic form of dependence <text:span text:style-name="T7">foundation</text:span>, wisely concludes that it is an immediate combinatory matter rather than another intermediate relation.<text:span text:style-name="Footnote_20_anchor"><text:note text:id="ftn17" text:note-class="footnote"><text:note-citation>17</text:note-citation><text:note-body><text:p text:style-name="Footnote"><text:span text:style-name="T2"><text:s/>As convincingly argued in the third Logical Investigation: Husserl 1970.</text:span></text:p></text:note-body></text:note></text:span> The dependence is internal to the objects: if they both exist, that is how they stand, even if the dependence is one-sided. </text:p>
      <text:p text:style-name="P2"><text:tab/>With few exceptions, modern analytic ontology has had little or no time for dependence, whereas phenomenologists following Husserl took it much more seriously. No matter: in the longer historical run it can be seen that it was analytic ontology that was out of step. David Lewis’s idea of worlds as consisting of individuals all of which are mutually independent, Humean worlds, only makes sense from an atomistic, Tractarian (which is itself broadly Humean) viewpoint. The interwovenness of things however belies this extreme view. A tone and its pitch are distinct individuals, but not wholly distinct. A collision and its colliders are also distinct, indeed wholly so. Yet each case is one where one thing cannot exist unless other, distinct, and sometimes wholly distinct object exists. The world is more interconnected than the Humeans think, and the formal name of the connexion is ‘dependence’.</text:p>
      <text:list xml:id="list1408915977" text:style-name="WW8Num5">
        <text:list-item>
          <text:list>
            <text:list-item>
              <text:p text:style-name="P6">The Quantity Dimension</text:p>
            </text:list-item>
          </text:list>
        </text:list-item>
      </text:list>
      <text:p text:style-name="P2">Two colliding bodies do not just collide. They do so with a specific relative velocity and, given their respective masses, with a specific force. Two bodies hurtling towards one another on a collision course are not just separate before the collision: at a given time they (or, more precisely, their specific small parts), are at given distances apart. Mass, distance, velocity, force, are quantities indispensable to science, as are hundreds of other kinds. Some of these quantities are absolute, others (like distance) are relational, some are frame-dependent, others not, some are directional or vectorial, others are magnitudinal or scalar. What makes a characteristic a quantity, a family of characteristics a quantity family, is an extremely involved matter, but quantitativity, if we might coin such a word, is arguably another primitive dimension, irreducible to anything else such as mereology or number. The different kinds of quantity differ in material aspects: what makes them all quantities is a formal matter.</text:p>
      <text:p text:style-name="P2"><text:tab/>5.5 The Locational Dimension</text:p>
      <text:p text:style-name="P2">At 13:15 GMT when writing this part of my paper I was in an aircraft 9.5 km above a certain spot in the English Channel. An hour later I was on a train travelling into the centre of Paris. In the natural world, things and and events are located at places and times, or located at places at times. Two supernova explosions may be in spacelike separation, so that light from <text:soft-page-break/>one cannot reach the other. Location is not confined to the spatiotemporal however. In an election a certain candidate finishes in third place. In chess a knight can move (in one) from b1 to c3 but not from b1 to b2. In a proof tree a certain formula occupies a certain node in the tree. The relationship in question in such cases is one between a locus in a space of loci and an occupant of that locus. In addition there are relations among the loci, dependent on the kind of space of loci in question. In chess it is an 8 x 8 square array with a distinction between two notional kinds or “colours” of square, called “black” and “white”, so disposed that squares sharing an edge are of opposite colour; in the election it is the first to the <text:span text:style-name="T7">n</text:span>th place<text:span text:style-name="T7">,</text:span> where there are <text:span text:style-name="T7">n </text:span>candidates; in standard relativity physics it is a four-dimensional manifold of spacetime points. Being located at, obtaining between a locus and its occupant, is a fundamental, formal affair, not requiring an additional relative entity of “atness”. When a real chess piece is on a certain square on a real chessboard, that is an external spatial relation between the two physical objects, but that in this chess game a white knight is at c3 is an essential feature of what is called the “position”. Likewise that this planet is at such and such a distance from that planet at a certain time, e.g. that at 10:30:27 UTC on 5 February 2010 Earth and Mars are <text:span text:style-name="T17">100,587,341 km apart, is an external and contingent matter, but that Mars is at its particular location at this time is a fundamental and not further analysable matter about Mars and this position, even though Mars might have been elsewhere at this time. </text:span></text:p>
      <text:list xml:id="list587998609" text:style-name="WW8Num6">
        <text:list-item>
          <text:list>
            <text:list-item>
              <text:p text:style-name="P7">The Determinational Dimension</text:p>
            </text:list-item>
          </text:list>
        </text:list-item>
      </text:list>
      <text:p text:style-name="P2">It may be that there is only one basic member of the determinational dimension of factors, namely causation. Determination is that by which one thing is determined to come into existence by one or more other things. Causation is the most salient case. When a number of causes or causal factors come together in the right way, something happens: an event occurs. For example a fault in a fuel oil storage tank allows fuel to overflow and leak out onto the surrounding ground, the vapour from which mixed with air to produce a cloud of combustible vapour and a spark from an electrical system ignites the mixture, perhaps with devastatingly explosive effect.<text:span text:style-name="Footnote_20_anchor"><text:note text:id="ftn18" text:note-class="footnote"><text:note-citation>18</text:note-citation><text:note-body><text:p text:style-name="P10"><text:span text:style-name="T2"><text:s/>As in the biggest peacetime explosion in European history, Buncefield, Herts, UK, 11 December 2005: http://www.buncefieldinvestigation.gov.uk/reports/volume2a.pdf</text:span></text:p></text:note-body></text:note></text:span> To cause is to determine to happen or to exist, it is to make actual what was potential. Whether causal determinism is true or not, there are innumerable cases of causation. Like similarity, dependence and location, determination or causation appears to be a kind of relation that is in some sense (pace Hume) irreducible to anything else, but is not a material tie. For example if causing were an event, then between the cause and the effect there would have to be a third event that is the causing of the effect by the causing, and this would be not only ontologically excessive but would seriously threaten a vicious infinite <text:soft-page-break/>regress, if the intermediary event had to occur for causation to occur, and it too had to be caused etc. In a word, causation looks like an irreducible “formal tie”, in the same way as dependence, difference, location and overlap. </text:p>
      <text:p text:style-name="P2"><text:tab/>Determination is also responsible for the asymmetry or directionality in time: what makes one event earlier than another is that causality or determination can only operate from the one to the other.</text:p>
      <text:p text:style-name="P2"/>
      <text:p text:style-name="P2">Ontologically speaking then, nothing additional in the world corresponds to the relational predicates 'is different from', 'is part of', 'is twice as great as', 'is located at' and 'causes': strictly and ontologically speaking, we may say, there are no such relations, because we do not need them: the truthmakers for the corresponding true relational predications are the terms of the <text:span text:style-name="T7">soi-disant</text:span> relations, i.e. the individuals, and nothing more.</text:p>
      <text:p text:style-name="P2"/>
      <text:p text:style-name="P2">6 Combining the Factors: Flexible Categories</text:p>
      <text:p text:style-name="P2">On the basis of this palette of factor dimensions we may construct general classes of entities, or rather, we construct complex conditions which, where satisfied, result in different general classes. (Whether a given combination is exemplified by some actual individual or not is an empirical matter, but in a decent mature scheme of categories we should expect <text:s/>every categorical combination to be fulfilled). Does this then mean that we are able to put forth a new table of categories <text:span text:style-name="T7">qua</text:span> highest-level classes of entity? </text:p>
      <text:p text:style-name="P2"><text:tab/>Formal factors are not themselves entities: nor do they account for the existence of individuals. Nor do they exhaust what is to be said about entities because the taxa of entities are not formal. But given the role of formal factors, they account for how entities stand to one another ontologically. Each admissible combination of formal factors over a group of entities constitutes a way things (formally) could be. They may guide our groupings of entities, for example in allowing us to distinguish atoms and non-atoms, individuals and multiplicities, places and their occupants, tropes and substances, as well as make many finer distinctions. These fall short of imposing a single “correct” division of being into categories, because even if the various factor dimensions are independent of or orthogonal to one another, which is a methodological desideratum, this does not impose a single top-level formal classification on the factically given entities. </text:p>
      <text:p text:style-name="P2"><text:tab/>So the point of having formal factors at the basis of one's ontology is not to magically generate a once-and-for-all final table of categories <text:span text:style-name="T7">qua</text:span> classes of object. Rather it is to provide a framework with which many such tables may be constructed as required or <text:soft-page-break/>appropriate. I will however speak of the system based on factors that can together generate a multiplicity of category tables as a factored category scheme.</text:p>
      <text:p text:style-name="P2"/>
      <text:p text:style-name="P2">7 Applications</text:p>
      <text:p text:style-name="P2"/>
      <text:p text:style-name="P2">In metaphysics as in other sciences a theory which remains detached from possible application cannot in the long run be taken seriously. What counts as “application” is of course a somewhat flexible matter. One application of the metaphysics of possible worlds is to provide an account of the semantics of modal discourse and modal reasoning, which is important but very different from the kind of application of physics one gets in mechanical engineering for example. Do categories cut any ice outside the philosophy room?</text:p>
      <text:p text:style-name="P2"><text:tab/>The first place where we seriously need a factored category scheme is in the design of large databases. Electronically stored information in large databases now composes a large portion of the information used by people (and machines) and their apt use is in the general interest. Databases of medical information, whether theoretical (repositories of theoretical medical results), or for the use of practitioners (patient files plus whatever is needed to make them usefully available to many people) organise large amounts of information about illnesses and disorders, either as types or as tokens, and in the past such databases were designed without (philosophical) ontology in mind. There is a good chance that poor ontology behind medical databases has cost not just time and money but lives. Fortunately efforts are under way to improve the quality of philosophical input into the design and improvement of medical and related information systems.<text:span text:style-name="Footnote_20_anchor"><text:note text:id="ftn19" text:note-class="footnote"><text:note-citation>19</text:note-citation><text:note-body><text:p text:style-name="Footnote"><text:span text:style-name="T2"><text:s/></text:span><text:span text:style-name="T4">Vide</text:span><text:span text:style-name="T2"> http://ontology.buffalo.edu/smith/ for the spread of ontological applications and in particular initiatives in biomedical information systems ontology spearheaded by fellow-musketeer Barry Smith.</text:span></text:p></text:note-body></text:note></text:span> Currently these efforts are at the level of bringing the ontology implicit in medical information systems up to the standards of the language and conceptual scheme of scientific papers. It thus does not yet dig as deep as factoring, but that might change.</text:p>
      <text:p text:style-name="P2"><text:tab/>The reasons which led Ranganathan to develop faceted library classification, namely the inherent problem of cross-classification for anything described by more than one concept, and the inefficiencies and potential mischief caused by classifying according to language <text:span text:style-name="T7">qua</text:span> strings of characters, apply equally to the organisation (or lack of it) of information on the internet. Search engines like Google work by looking for strings of characters in text documents, but this typically matches a short string to a large number of documents so is very inefficient and undiscriminating. Intuitively it would seem that if searches could employ <text:soft-page-break/>facets keyed to matched metadata they would be considerably more efficient and helpful.<text:span text:style-name="Footnote_20_anchor"><text:note text:id="ftn20" text:note-class="footnote"><text:note-citation>20</text:note-citation><text:note-body><text:p text:style-name="Footnote"><text:span text:style-name="T2"><text:s/>For an interesting collection of suggestions along these lines see the special issue of </text:span><text:span text:style-name="T4">Axiomathes</text:span><text:span text:style-name="T2"> (</text:span><text:span text:style-name="T5">18</text:span><text:span text:style-name="T2">,2),</text:span><text:span text:style-name="T5"> </text:span><text:span text:style-name="T2">June 2008, devoted to potential future uses of faceted classification.</text:span></text:p></text:note-body></text:note></text:span> For a faceted system to work to the best advantage however, it needs to be built over a flexible and competent formal ontology, and that, in my view, should be a factored one.<text:span text:style-name="Footnote_20_anchor"><text:note text:id="ftn21" text:note-class="footnote"><text:note-citation>21</text:note-citation><text:note-body><text:p text:style-name="Footnote"><text:span text:style-name="T2"><text:s/></text:span><text:span text:style-name="T4">Vide</text:span><text:span text:style-name="T2"> Jansen 2008 on why extant top-level ontologies such as CYC fall short of adequacy.</text:span></text:p></text:note-body></text:note></text:span></text:p>
      <text:p text:style-name="P2"><text:tab/>The database design for which factored ontology was first employed was an ambitious software project aimed at allowing large enterprises to integrate their information system management across all areas of application from finance to robotic control to supply and customer management to product design and manufacture.<text:span text:style-name="Footnote_20_anchor"><text:note text:id="ftn22" text:note-class="footnote"><text:note-citation>22</text:note-citation><text:note-body><text:p text:style-name="Footnote"><text:span text:style-name="T2"><text:s/>The project was called PACIS (Platform for the Automated Construction of Intelligent Systems), and was pursued over a twenty-year period by Ontek Corporation of California.</text:span></text:p></text:note-body></text:note></text:span> It was never fully implemented, partly because of practical and financial limitations, partly because of difficulties in developing its ambitious and revolutionary design, so the full idea remains essentially untested in practice except for small pilots. Spinoffs from the developmental work included a scheme to conceptualize and manage discrepancies among artefact mereonomies,<text:span text:style-name="Footnote_20_anchor"><text:note text:id="ftn23" text:note-class="footnote"><text:note-citation>23</text:note-citation><text:note-body><text:p text:style-name="Footnote"><text:span text:style-name="T2"><text:s/>Dement </text:span><text:span text:style-name="T4">et al</text:span><text:span text:style-name="T2">. 2001.</text:span></text:p></text:note-body></text:note></text:span> and the application of analogous principles to the design and redesign of enterprises themselves. </text:p>
      <text:p text:style-name="P2"><text:tab/>Within the much more modest limits of what an individual can publish, I have since made small-scale studies of the application of factoring to ontology in the areas of biological taxonomic characters, <text:s/>engineering features, quantum field social wholes and features in physical geography. Further essay-length case studies are envisaged. </text:p>
      <text:p text:style-name="P2"><text:tab/>Within philosophy itself the applications tend to be more direct and obvious. <text:s/>Projects completed or under way include a brief study of the formal concept of location, an examination of various concepts of quantity including complex, vector and directional quantities, <text:s/>an account of ontological generation extended beyond mereology to provide a richer and more robust rebuttal of claims that consciousness and intentionality are ontologically emergent or irreducible, and a formal notion of structure employable to provide a reasoned response to van Inwagen's Special Composition Question. Factoring finally holds out the appealing prospect of a manageable and robust formal framework for developing ontology and metaphysics, whether descriptive or revisionary, <text:s/>in the only ultimately satisfactory form, namely systematically. While some of the extra-philosophical applications may be perhaps surprising to philosophers and non-philosophers alike, I am confident that the general project, if not its details, will meet the approval of the inveterate systematic ontologist Reinhardt Grossmann.</text:p>
      <text:p text:style-name="P2"><text:soft-page-break/></text:p>
      <text:p text:style-name="P8">References</text:p>
      <text:p text:style-name="P2"/>
      <text:p text:style-name="P2">Dement, C. W., Mairet, C. E., DeWitt, S. E. and Slusser, R. W. 2001. <text:span text:style-name="T7">MEREOS</text:span>. Final Technical Report. http://handle.dtic.mil/100.2/ADA397558</text:p>
      <text:p text:style-name="P2"><text:span text:style-name="T20">Fine K. 1994, Ontological Dependence. </text:span><text:span text:style-name="T8">Proceedings of the Aristotelian Society</text:span><text:span text:style-name="T20"> </text:span><text:span text:style-name="T19">95</text:span><text:span text:style-name="T20">, 269–90.</text:span></text:p>
      <text:p text:style-name="P2">Grossmann, R. 1983. <text:span text:style-name="T7">The Categorial Structure of the World</text:span>. Bloomington: Indiana University Press.</text:p>
      <text:p text:style-name="P2">Hennig, W. 1966. <text:span text:style-name="T9">Phylogenetic Systematics.</text:span><text:span text:style-name="T21"> Tr. D. Davis and R. Zangerl. Urbana: University of Illinois Press.</text:span></text:p>
      <text:p text:style-name="P11"><text:span text:style-name="T20">Horgan, Terence and Matjaž Potrč, 2000. Blobjectivism and Indirect Correspondence. </text:span><text:span text:style-name="T8">Facta Philosophica</text:span><text:span text:style-name="T20">, 2: 249-70.</text:span></text:p>
      <text:p text:style-name="P11"><text:span text:style-name="T20">Husserl, E. 1970. </text:span><text:span text:style-name="T8">Logical Investigations, </text:span><text:span text:style-name="T20">Tr. J. N. Findlay. London: Routledge &amp; Kegan Paul.</text:span></text:p>
      <text:p text:style-name="P11"><text:span text:style-name="T20">Jansen, L. </text:span><text:span text:style-name="T22">2008. Categories: The Top-Level-Ontology. In: Munn, K. and Smith, B., eds., </text:span><text:span text:style-name="T10">Applied Ontology</text:span><text:span text:style-name="T22">. Frankfurt: Ontos, 2008, 173-196.</text:span></text:p>
      <text:p text:style-name="P11"><text:span text:style-name="T20">Lowe, E. J. 2005. Ontological Dependence. </text:span><text:span text:style-name="T8">Stanford Encyclopedia of Philosophy</text:span><text:span text:style-name="T20">, E. N. Zalta, ed., Summer 2005 Edition, <text:s/></text:span>http://plato.stanford.edu/archives/sum2005/entries/dependence-ontological/</text:p>
      <text:p text:style-name="P2">Ranganathan, S. R. 1957. <text:span text:style-name="T7">Prolegomena to Library Classification</text:span>. London: The Library Association.</text:p>
      <text:p text:style-name="P2">Schaffer, J. 2008. <text:span text:style-name="T23">Monism. </text:span><text:span text:style-name="T11">The Stanford Encyclopedia of Philosophy (Fall 2008 Edition)</text:span><text:span text:style-name="T23">, E. N. Zalta (ed.), <text:s/>http://plato.stanford.edu/archives/fall2008/entries/monism/</text:span></text:p>
      <text:p text:style-name="P2">van Inwagen, P. 1987. <text:span text:style-name="T20">When Are Objects Parts? </text:span><text:span text:style-name="T8">Philosophical Perspectives</text:span><text:span text:style-name="T20"> 1: 21-47.</text:span></text:p>
      <text:p text:style-name="P2">Woese, C., Kandler, O., Wheelis, M. 1990. Towards a natural system of organisms: proposal for the domains Archaea, Bacteria, and Eucarya. <text:span text:style-name="T6">Proceedings of the National Academy of Sciences of the USA</text:span> <text:span text:style-name="T18">87</text:span>, 457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F" svg:font-family="" style:font-family-generic="roman"/>
    <style:font-face style:name="ArialMT" svg:font-family="ArialMT" style:font-family-generic="swiss"/>
    <style:font-face style:name="HelveticaNeue" svg:font-family="HelveticaNeue" style:font-family-generic="swiss"/>
    <style:font-face style:name="Book Antiqua" svg:font-family="'Book Antiqua'" style:font-pitch="variable"/>
    <style:font-face style:name="Courier New" svg:font-family="'Courier New'" style:font-pitch="variable"/>
    <style:font-face style:name="MS Mincho" svg:font-family="'MS Mincho'" style:font-pitch="variable"/>
    <style:font-face style:name="Tahoma1" svg:font-family="Tahoma" style:font-pitch="variable"/>
    <style:font-face style:name="Verdana" svg:font-family="Verdana" style:font-pitch="variable"/>
    <style:font-face style:name="ＭＳ ゴシック" svg:font-family="'ＭＳ ゴシック'"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GB" style:font-name-asian="Times New Roman" style:font-size-asian="12pt" style:font-name-complex="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te_20_Level_20_1" style:display-name="Note Level 1" style:family="paragraph" style:parent-style-name="Standard" style:default-outline-level="1">
      <style:paragraph-properties fo:keep-with-next="always"/>
      <style:text-properties style:font-name="Verdana" style:font-name-asian="ＭＳ ゴシック"/>
    </style:style>
    <style:style style:name="Note_20_Level_20_2" style:display-name="Note Level 2" style:family="paragraph" style:parent-style-name="Standard" style:default-outline-level="2">
      <style:paragraph-properties fo:keep-with-next="always"/>
      <style:text-properties style:font-name="Verdana" style:font-name-asian="ＭＳ ゴシック"/>
    </style:style>
    <style:style style:name="Note_20_Level_20_3" style:display-name="Note Level 3" style:family="paragraph" style:parent-style-name="Standard" style:default-outline-level="3">
      <style:paragraph-properties fo:keep-with-next="always"/>
      <style:text-properties style:font-name="Verdana" style:font-name-asian="ＭＳ ゴシック"/>
    </style:style>
    <style:style style:name="Note_20_Level_20_4" style:display-name="Note Level 4" style:family="paragraph" style:parent-style-name="Standard" style:default-outline-level="4">
      <style:paragraph-properties fo:keep-with-next="always"/>
      <style:text-properties style:font-name="Verdana" style:font-name-asian="ＭＳ ゴシック"/>
    </style:style>
    <style:style style:name="Note_20_Level_20_5" style:display-name="Note Level 5" style:family="paragraph" style:parent-style-name="Standard" style:default-outline-level="5">
      <style:paragraph-properties fo:keep-with-next="always"/>
      <style:text-properties style:font-name="Verdana" style:font-name-asian="ＭＳ ゴシック"/>
    </style:style>
    <style:style style:name="Note_20_Level_20_6" style:display-name="Note Level 6" style:family="paragraph" style:parent-style-name="Standard" style:default-outline-level="6">
      <style:paragraph-properties fo:keep-with-next="always"/>
      <style:text-properties style:font-name="Verdana" style:font-name-asian="ＭＳ ゴシック"/>
    </style:style>
    <style:style style:name="Note_20_Level_20_7" style:display-name="Note Level 7" style:family="paragraph" style:parent-style-name="Standard" style:default-outline-level="7">
      <style:paragraph-properties fo:keep-with-next="always"/>
      <style:text-properties style:font-name="Verdana" style:font-name-asian="ＭＳ ゴシック"/>
    </style:style>
    <style:style style:name="Note_20_Level_20_8" style:display-name="Note Level 8" style:family="paragraph" style:parent-style-name="Standard" style:default-outline-level="8">
      <style:paragraph-properties fo:keep-with-next="always"/>
      <style:text-properties style:font-name="Verdana" style:font-name-asian="ＭＳ ゴシック"/>
    </style:style>
    <style:style style:name="Note_20_Level_20_9" style:display-name="Note Level 9" style:family="paragraph" style:parent-style-name="Standard" style:default-outline-level="9">
      <style:paragraph-properties fo:keep-with-next="always"/>
      <style:text-properties style:font-name="Verdana" style:font-name-asian="ＭＳ ゴシック"/>
    </style:style>
    <style:style style:name="Footnote" style:family="paragraph" style:parent-style-name="Standard" style:class="extra"/>
    <style:style style:name="Absatz-Standardschriftart" style:family="text"/>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dnote_20_Symbol" style:display-name="Endnote Symbol" style:family="text">
      <style:text-properties style:text-position="super 58%"/>
    </style:style>
    <style:style style:name="WW-Endnote_20_Characters" style:display-name="WW-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cm" fo:page-height="29.699cm" style:num-format="1" style:print-orientation="portrait" fo:margin-top="2.54cm" fo:margin-bottom="2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hy Categories Matter</dc:title>
    <meta:initial-creator>Peter Simons</meta:initial-creator>
    <meta:creation-date>2009-11-29T15:49:00</meta:creation-date>
    <dc:creator>Peter Simons</dc:creator>
    <dc:date>2010-02-14T19:43:58</dc:date>
    <meta:editing-cycles>2</meta:editing-cycles>
    <meta:editing-duration>PT00H02M00S</meta:editing-duration>
    <meta:document-statistic meta:table-count="0" meta:image-count="0" meta:object-count="0" meta:page-count="18" meta:paragraph-count="98" meta:word-count="8101" meta:character-count="50725"/>
    <meta:generator>OpenOffice.org/3.1$Unix OpenOffice.org_project/310m19$Build-9420</meta:generator>
  </office:meta>
</office:document-meta>
</file>